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84F000000A1ED2C6C7C0412D8F3.png" manifest:media-type="image/png"/>
  <manifest:file-entry manifest:full-path="Pictures/1000000000000850000000A1FD0474F582131219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Autor">
      <style:text-properties officeooo:paragraph-rsid="00263282"/>
    </style:style>
    <style:style style:name="P4" style:family="paragraph" style:parent-style-name="Autor_20_-_20_E-Mail">
      <style:text-properties officeooo:paragraph-rsid="001d15da"/>
    </style:style>
    <style:style style:name="P5" style:family="paragraph" style:parent-style-name="Autor_20_-_20_Endereço" style:master-page-name="Standard">
      <style:paragraph-properties style:page-number="auto"/>
      <style:text-properties style:use-window-font-color="true" loext:opacity="0%" style:font-name="Times New Roman" fo:font-size="12pt" fo:language="en" fo:country="US" fo:font-weight="bold" officeooo:rsid="00263282" style:font-name-asian="Calibri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101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27e22b"/>
    </style:style>
    <style:style style:name="P8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2a6f5e"/>
    </style:style>
    <style:style style:name="P9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2b8ea7"/>
    </style:style>
    <style:style style:name="P10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2be0f5"/>
    </style:style>
    <style:style style:name="P11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rsid="0027e22b" officeooo:paragraph-rsid="0027e22b"/>
    </style:style>
    <style:style style:name="P12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NewRomanPSMT" fo:font-size="10pt" style:text-underline-style="none" officeooo:rsid="0027e22b" officeooo:paragraph-rsid="002a6f5e" style:font-size-asian="10pt"/>
    </style:style>
    <style:style style:name="P13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NewRomanPSMT" fo:font-size="10pt" style:text-underline-style="none" style:font-size-asian="10pt"/>
    </style:style>
    <style:style style:name="P14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NewRomanPSMT" fo:font-size="10pt" style:text-underline-style="none" officeooo:paragraph-rsid="002be0f5" style:font-size-asian="10pt"/>
    </style:style>
    <style:style style:name="P15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NewRomanPSMT" fo:font-size="10pt" fo:language="pt" fo:country="BR" style:text-underline-style="none" officeooo:rsid="00205d63" officeooo:paragraph-rsid="00263282" style:font-name-asian="Calibri" style:font-size-asian="10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rsid="00295099" officeooo:paragraph-rsid="00295099"/>
    </style:style>
    <style:style style:name="P17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Times New Roman" fo:font-size="10pt" fo:language="pt" fo:country="BR" style:text-underline-style="none" officeooo:rsid="002a6f5e" officeooo:paragraph-rsid="002a6f5e" style:font-name-asian="Calibri" style:font-size-asian="10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NewRomanPSMT" fo:font-size="10pt" style:text-underline-style="none" officeooo:paragraph-rsid="002fbdcc" fo:background-color="#ffffff" style:font-size-asian="10pt"/>
    </style:style>
    <style:style style:name="P19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NewRomanPSMT" fo:font-size="10pt" style:text-underline-style="none" officeooo:rsid="002fbdcc" officeooo:paragraph-rsid="002fbdcc" fo:background-color="#ffffff" style:font-size-asian="10pt"/>
    </style:style>
    <style:style style:name="P20" style:family="paragraph" style:parent-style-name="Texto_20_-_20_Título_20_de_20_Seção">
      <style:paragraph-properties fo:margin-top="0.101cm" fo:margin-bottom="0cm" style:contextual-spacing="false" fo:line-height="115%" fo:text-align="justify" style:justify-single-word="false"/>
    </style:style>
    <style:style style:name="P21" style:family="paragraph" style:parent-style-name="Texto_20_-_20_Título_20_de_20_Seção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Times New Roman" fo:font-size="10pt" fo:language="pt" fo:country="BR" fo:font-weight="bold" officeooo:rsid="002fbdcc" officeooo:paragraph-rsid="002fbdcc" style:font-name-asian="Calibri" style:font-size-asian="10pt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officeooo:rsid="001d15da"/>
    </style:style>
    <style:style style:name="T4" style:family="text">
      <style:text-properties style:use-window-font-color="true" loext:opacity="0%" style:font-name="Times New Roman" fo:font-size="10pt" fo:language="pt" fo:country="BR" officeooo:rsid="001ddd02" style:font-name-asian="Calibri" style:font-size-asian="10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pt" fo:country="BR" officeooo:rsid="0021caf1" style:font-name-asian="Calibri" style:font-size-asian="10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t" fo:country="BR" officeooo:rsid="00263282" style:font-name-asian="Calibri" style:font-size-asian="10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pt" fo:country="BR" officeooo:rsid="002fbdcc" style:font-name-asian="Calibri" style:font-size-asian="10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0pt" fo:language="pt" fo:country="BR" officeooo:rsid="003156ba" style:font-name-asian="Calibri" style:font-size-asian="10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0pt" fo:language="pt" fo:country="BR" style:text-underline-style="none" officeooo:rsid="002b8ea7" style:font-name-asian="Calibri" style:font-size-asian="10pt" style:font-name-complex="Times New Roman" style:font-size-complex="12pt" style:language-complex="ar" style:country-complex="SA"/>
    </style:style>
    <style:style style:name="T10" style:family="text">
      <style:text-properties officeooo:rsid="001ddd02"/>
    </style:style>
    <style:style style:name="T11" style:family="text">
      <style:text-properties officeooo:rsid="0023bbbb"/>
    </style:style>
    <style:style style:name="T12" style:family="text">
      <style:text-properties fo:color="#000000" loext:opacity="100%" style:font-name="TimesNewRomanPSMT" fo:font-size="10pt" style:text-underline-style="none" style:font-size-asian="10pt"/>
    </style:style>
    <style:style style:name="T13" style:family="text">
      <style:text-properties fo:color="#000000" loext:opacity="100%" style:font-name="TimesNewRomanPSMT" fo:font-size="10pt" style:text-underline-style="none" officeooo:rsid="00263282" style:font-size-asian="10pt"/>
    </style:style>
    <style:style style:name="T14" style:family="text">
      <style:text-properties fo:color="#000000" loext:opacity="100%" style:font-name="TimesNewRomanPSMT" fo:font-size="10pt" style:text-underline-style="none" officeooo:rsid="0027e22b" style:font-size-asian="10pt"/>
    </style:style>
    <style:style style:name="T15" style:family="text">
      <style:text-properties fo:color="#000000" loext:opacity="100%" style:font-name="TimesNewRomanPSMT" fo:font-size="10pt" style:text-underline-style="none" officeooo:rsid="002a6f5e" style:font-size-asian="10pt"/>
    </style:style>
    <style:style style:name="T16" style:family="text">
      <style:text-properties fo:color="#000000" loext:opacity="100%" style:font-name="TimesNewRomanPSMT" fo:font-size="10pt" style:text-underline-style="none" officeooo:rsid="002b8ea7" style:font-size-asian="10pt"/>
    </style:style>
    <style:style style:name="T17" style:family="text">
      <style:text-properties fo:color="#000000" loext:opacity="100%" style:font-name="TimesNewRomanPSMT" fo:font-size="10pt" style:text-underline-style="none" officeooo:rsid="002be0f5" style:font-size-asian="10pt"/>
    </style:style>
    <style:style style:name="T18" style:family="text">
      <style:text-properties fo:color="#000000" loext:opacity="100%" style:font-name="TimesNewRomanPSMT" fo:font-size="10pt" style:text-underline-style="none" officeooo:rsid="002ddabc" style:font-size-asian="10pt"/>
    </style:style>
    <style:style style:name="T19" style:family="text">
      <style:text-properties fo:color="#000000" loext:opacity="100%" style:font-name="TimesNewRomanPSMT" fo:font-size="10pt" style:text-underline-style="none" fo:background-color="#ffffff" loext:char-shading-value="0" style:font-size-asian="10pt"/>
    </style:style>
    <style:style style:name="T20" style:family="text">
      <style:text-properties fo:color="#000000" loext:opacity="100%" style:font-name="TimesNewRomanPSMT" fo:font-size="10pt" style:text-underline-style="none" officeooo:rsid="002be0f5" fo:background-color="#ffffff" loext:char-shading-value="0" style:font-size-asian="10pt"/>
    </style:style>
    <style:style style:name="T21" style:family="text">
      <style:text-properties fo:color="#000000" loext:opacity="100%" style:font-name="TimesNewRomanPSMT" fo:font-size="10pt" fo:language="pt" fo:country="BR" style:text-underline-style="none" style:font-name-asian="Calibri" style:font-size-asian="10pt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NewRomanPSMT" fo:font-size="10pt" fo:language="pt" fo:country="BR" style:text-underline-style="none" officeooo:rsid="00205d63" style:font-name-asian="Calibri" style:font-size-asian="10pt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NewRomanPSMT" fo:font-size="10pt" fo:language="pt" fo:country="BR" style:text-underline-style="none" officeooo:rsid="0027e22b" style:font-name-asian="Calibri" style:font-size-asian="10pt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NewRomanPSMT" fo:font-size="10pt" fo:language="pt" fo:country="BR" style:text-underline-style="none" officeooo:rsid="002a6f5e" style:font-name-asian="Calibri" style:font-size-asian="10pt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NewRomanPSMT" fo:font-size="10pt" fo:language="pt" fo:country="BR" style:text-underline-style="none" officeooo:rsid="002b8ea7" style:font-name-asian="Calibri" style:font-size-asian="10pt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NewRomanPSMT" fo:font-size="10pt" fo:language="pt" fo:country="BR" style:text-underline-style="none" officeooo:rsid="002be0f5" style:font-name-asian="Calibri" style:font-size-asian="10pt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NewRomanPSMT" fo:font-size="10pt" fo:language="pt" fo:country="BR" style:text-underline-style="none" officeooo:rsid="002ddabc" style:font-name-asian="Calibri" style:font-size-asian="10pt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NewRomanPSMT" fo:font-size="10pt" fo:language="pt" fo:country="BR" fo:font-style="normal" style:text-underline-style="none" officeooo:rsid="002a6f5e" style:font-name-asian="Calibri" style:font-size-asian="10pt" style:font-style-asian="normal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NewRomanPSMT" fo:font-size="10pt" fo:font-style="normal" style:text-underline-style="none" style:font-size-asian="10pt" style:font-style-asian="normal"/>
    </style:style>
    <style:style style:name="T30" style:family="text">
      <style:text-properties fo:color="#000000" loext:opacity="100%" style:font-name="TimesNewRomanPSMT" fo:font-size="10pt" fo:font-style="normal" style:text-underline-style="none" officeooo:rsid="0027e22b" style:font-size-asian="10pt" style:font-style-asian="normal"/>
    </style:style>
    <style:style style:name="T31" style:family="text">
      <style:text-properties fo:color="#000000" loext:opacity="100%" style:font-name="TimesNewRomanPSMT" fo:font-size="10pt" fo:font-style="italic" style:text-underline-style="none" officeooo:rsid="002ddabc" style:font-size-asian="10pt" style:font-style-asian="italic" style:font-style-complex="italic"/>
    </style:style>
    <style:style style:name="T32" style:family="text">
      <style:text-properties fo:color="#000000" loext:opacity="100%" style:text-position="super 58%" style:font-name="TimesNewRomanPSMT" fo:font-size="10pt" style:text-underline-style="none" style:font-size-asian="10pt"/>
    </style:style>
    <style:style style:name="T33" style:family="text">
      <style:text-properties fo:color="#000000" loext:opacity="100%" style:font-name="TimesNewRomanPSMT1" fo:font-size="10pt" fo:language="pt" fo:country="BR" style:text-underline-style="none" officeooo:rsid="00205d63" style:font-name-asian="Calibri" style:font-size-asian="10pt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NewRomanPSMT1" fo:font-size="10pt" fo:language="pt" fo:country="BR" style:text-underline-style="none" officeooo:rsid="002a6f5e" style:font-name-asian="Calibri" style:font-size-asian="10pt" style:font-name-complex="Times New Roman" style:font-size-complex="12pt" style:language-complex="ar" style:country-complex="SA"/>
    </style:style>
    <style:style style:name="T35" style:family="text">
      <style:text-properties officeooo:rsid="002ddab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vulgação Científica e Pesquisa no projeto Ciência na Fronteira: <text:s/>Expandindo os Limites do Conhecimento </text:p>
      <text:p text:style-name="P3"><text:span text:style-name="T12">Anny Victoria de Carvalho Sigarini</text:span><text:span text:style-name="T32">1</text:span><text:span text:style-name="T12">, Ewelin Aparecida da Silva Campos</text:span><text:span text:style-name="T32">1</text:span><text:span text:style-name="T12">, Maria Eduarda Rocha de Moraes</text:span><text:span text:style-name="T32">1</text:span><text:span text:style-name="T12">, </text:span><text:span text:style-name="T3">Thaynara Beatriz Selasco de Matos</text:span><text:span text:style-name="T2">1</text:span>, <text:span text:style-name="T3">Ana Cecilia Soj</text:span><text:span text:style-name="T11">a (orientadora)</text:span><text:span text:style-name="T2">1</text:span></text:p>
      <text:p text:style-name="Autor_20_-_20_Endereço"><text:span text:style-name="T2">1</text:span><text:span text:style-name="T3">Instituto Federal do Mato Grosso do Sul – Corumbá - MS</text:span></text:p>
      <text:p text:style-name="P4"><text:span text:style-name="T7">anny.sigarini@estudante.ifms.edu.br, ewelin.campos@estudante.ifms.edu.br, maria.moraes</text:span><text:span text:style-name="T8">@estudante.ifms.edu.br, </text:span><text:span text:style-name="T4">thaynaramatos.2015@gmail.com</text:span><text:span text:style-name="T3">, <text:s/></text:span><text:span text:style-name="T10">ana.soja@ifms.edu.br</text:span></text:p>
      <text:p text:style-name="Texto">Área/Subárea: <text:span text:style-name="T6">Ciências Exatas e da Terra</text:span><text:span text:style-name="T5"><text:tab/><text:tab/><text:tab/><text:tab/></text:span><text:tab/><text:tab/><text:tab/>Tipo de Pesquisa: Científica </text:p>
      <text:p text:style-name="Texto"><text:span text:style-name="T1">Palavras-chave:</text:span> <text:span text:style-name="T6">Divulgação científica. </text:span><text:span text:style-name="T7">Mulheres na Ciência. Metodologias Ativas. </text:span></text:p>
      <text:section text:style-name="Sect1" text:name="Section1">
        <text:p text:style-name="P20">Introdução</text:p>
        <text:p text:style-name="P6"><text:span text:style-name="T12">O projeto Ciência na Fronteira: Expandindo os Limites do Conhecimento é um projeto de extensão do Instituto Federal de Mato Grosso do Sul </text:span><text:span text:style-name="T17">(IFMS, 2020)</text:span><text:span text:style-name="T12">, que visa incentivar a participação feminina no âmbito científico e o ensino de ciência avançada em linguagem acessível para estudantes do oitavo ano do ensino fundamental ao segundo ano do ensino médio, contando com a participação de monitores bolsistas d</text:span><text:span text:style-name="T14">o ensino médio técnico</text:span><text:span text:style-name="T12"> </text:span><text:span text:style-name="T14">(4)</text:span><text:span text:style-name="T12"> e voluntários </text:span><text:span text:style-name="T14">do ensino superior (3)</text:span><text:span text:style-name="T12">. Um dos principais objetivos do projeto é promover o aprendizado de tópicos </text:span><text:span text:style-name="T13">avançados </text:span><text:span text:style-name="T12">como Buraco Negro e Relatividade, mas ainda sim, de forma acessível. </text:span></text:p>
        <text:p text:style-name="P7"><text:span text:style-name="T12">O projeto surgiu a partir da premissa de fomentar a curiosidade dos jovens pelas disciplinas de Ciências da Natureza, </text:span><text:span text:style-name="T14">uma vez que muitas vezes essa área do Conhecimento é de pouco interesse dos estudantes</text:span><text:span text:style-name="T12">. A visão distorcida que os estudantes têm da </text:span><text:span text:style-name="T14">C</text:span><text:span text:style-name="T12">iência - autônoma e neutra - e do cientista em si - com supostos talentos extraordinários e habilidades excepcionais -, pode ter colaborado para essa grande lacuna. <text:s/>Kosminsky e Giordan (2002) apontam que o desconhecimento sobre como pensam e agem os cientistas impede a aproximação dos alunos da cultura científica. Seguindo esta linha de raciocínio, foram utilizados materiais e atividades pensadas de forma a garantir o protagonismo do estudante, destoando da forma tradicional de ensino onde existe um professor/mestre que detém o conhecimento e o transmite. </text:span></text:p>
        <text:p text:style-name="P6"><text:span text:style-name="T12">Durante todo o processo, foi destacada a importância da tentativa e erro. Educados em uma cultura de desempenho (NOSELLA, 2010), para os participantes cometer erros pode significar punições, </text:span><text:span text:style-name="T13">ou seja, é algo negativo que deve ser evitado. Porém, ao evitar o erro inibe-se também a tentativa, de forma a prejudicar todo o processo de ensino. E</text:span><text:span text:style-name="T12">m busca de <text:s/>desmistificar este fato, foi criado um ambiente aberto à ocorrência de erros onde </text:span><text:span text:style-name="T13">todos </text:span><text:span text:style-name="T12">se senti</text:span><text:span text:style-name="T13">ssem</text:span><text:span text:style-name="T12"> mais confortáveis em compartilhar suas respostas e ideias, para que o avanço no aprendizado fosse possível. </text:span></text:p>
        <text:p text:style-name="P11"><text:span text:style-name="T12">À</text:span><text:span text:style-name="T15">s</text:span><text:span text:style-name="T12"> monitoras coube um papel duplo: ao mesmo tempo que mediavam os encontros e atividades, </text:span><text:span text:style-name="T21">deviam fazer a análise constante do projeto, verificando se os objetivos estavam sendo atingidos e o impacto das diferentes metodologias em cada um deles. </text:span></text:p>
        <text:p text:style-name="P20">Metodologia</text:p>
        <text:p text:style-name="P8"><text:span text:style-name="T33">Iniciado em 2020 com data de encerramento em </text:span><text:span text:style-name="T34">junho</text:span><text:span text:style-name="T33"> de 2021, o Ci</text:span><text:span text:style-name="T12">ência na Fronteira: Expandindo os Limites do Conhecimento teve como </text:span><text:span text:style-name="T24">inspiração os materiais desenvolvidos pelos</text:span><text:span text:style-name="T23"> projetos FRONTIERS (FRONTIERS, 2020), </text:span><text:span text:style-name="T24">d</text:span><text:span text:style-name="T27">a</text:span><text:span text:style-name="T23"> União Européia a partir de um consórcio de diversas universidades do bloco, e Outrech (PERIMETER, 2020), </text:span><text:span text:style-name="T24">do</text:span><text:span text:style-name="T23"> Perimeter Institute em Waterloo, Canada. Ambos <text:s/>desenvolvem material didático sobre tópicos avançados em Física e Astronomia numa linguagem adequada a jovens do ensino fundamental e médio. </text:span></text:p>
        <text:p text:style-name="P8"><text:span text:style-name="T12">A inscrição, feita através de um formulário online, foi inicialmente restrita às cidades de Corumbá e Ladário </text:span><text:span text:style-name="T14">(2020) e depois estendida </text:span><text:span text:style-name="T27">a</text:span><text:span text:style-name="T14"> todo o Mato Grosso do Sul (2021). </text:span><text:span text:style-name="T12">O preenchimento das vagas foi dividido em 75% para meninas, </text:span><text:span text:style-name="T18">considerando</text:span><text:span text:style-name="T12"> que </text:span><text:span text:style-name="T14">parte d</text:span><text:span text:style-name="T12">o intuito do projeto é motivar a participação feminina, e 50% para estudantes de escolas públicas. Na segunda fase, </text:span><text:span text:style-name="T14">e</text:span><text:span text:style-name="T12">m parceria mediada por um dos voluntários, o projeto contou com a participação de crianças da Casa de Recuperação Infantil Padre Muller, a CRIPAM. A ONG atende crianças e adolescentes de zero a dezessete anos, onde recebem acompanhamento psicossocial, apoio escolar e alimentar. Para que fosse possível a participação dos inscritos, um dos voluntários teve que se deslocar a um local com acesso a internet, onde auxiliaria presencialmente os participantes durante as atividades propostas. </text:span></text:p>
        <text:p text:style-name="P12">Em conformidade ao contexto de pandemia, os encontros foram realizados de forma virtual, onde as interações com os monitores estimulavam o protagonismo dos participantes em seu próprio processo de aprendizagem. </text:p>
        <text:p text:style-name="P6"><text:soft-page-break/><text:span text:style-name="T12">Paralelamente, foi criada uma página no </text:span><text:span text:style-name="T31">Instagram</text:span><text:span text:style-name="T18"> </text:span><text:span text:style-name="T29">como ferramenta de divulgação, onde os conteúdos postados eram relacionados aos temas que seriam pauta durante os encontros virtuais, realizados aos sábados de manhã com duração de duas a quatro horas. </text:span></text:p>
        <text:p text:style-name="P6"><text:span text:style-name="T29">Após o encerramento das inscrições foram criados <text:s/>grupos de WhatsApp, constituídos por até seis estudantes </text:span><text:span text:style-name="T30">e</text:span><text:span text:style-name="T29"> que contavam com um monitor e um voluntário para acompanhamento e interação com participantes nas atividades referentes ao assunto da semana. No total, doze temas foram discutidos, sendo eles: Processos da Ciência, Uma Nova Maneira de Pensar Energia, Matéria Escura, Buracos Negros, Observação do Céu, Exoplanetas, Cosmologia, Mecânica Quântica, Relatividade, Aceleradores de Partículas, Telescópios e Mudanças Climáticas. </text:span></text:p>
        <text:p text:style-name="P16"><text:span text:style-name="T29">Ao longo das 24 semanas, a interação, o desenvolvimento e as devolutivas dos participantes foram analisadas e discutidas pelas monitoras, de forma a verificar qualitativamente </text:span><text:span text:style-name="T28">as estratégias utilizadas. </text:span></text:p>
        <text:p text:style-name="P20">Resultados e Análise</text:p>
        <text:p text:style-name="P17">Desde o primeiro encontro, ficou clara a eficiência da metodologia quanto à promoção da interação durante os encontros virtuais síncronos. Mesmo no ambiente virtual de apresentação, que via de regra não privelegia o diálogo e conversa, foi possível manter a participação constante dos estudantes. Os experimentos virtuais também ocorreram com sucesso, mostrando a efetividade desse tipo de abordagem – colocando o público como protagonista – na divulgação científica. </text:p>
        <text:p text:style-name="P17">O Instagram se mostrou muito efetivo na divulgação do projeto, principalmente na segunda fase deste, quando foi aberto para estudantes de todo o estado. </text:p>
        <text:p text:style-name="P17"><text:span text:style-name="T35">O</text:span>s grupos de WhatsApp se mostraram uma estratégia pouco eficiente, <text:span text:style-name="T35">visto</text:span> que pouco dos estudantes inter<text:span text:style-name="T35">a</text:span>giam por meio desta ferramenta e não houve a construção de laços entre os grupos. </text:p>
        <text:p text:style-name="P8"><text:span text:style-name="T25">Para comparar nossa avaliação com as percepções dos participantes, foram realizados dois questionários anônimos. O primeiro, a</text:span><text:span text:style-name="T22">pós o encerramento da primeira fase, </text:span><text:span text:style-name="T25">mostrou </text:span><text:span text:style-name="T22">100% de aproveitamento nos quesitos: qualidade das apresentações, interação com os monitores e grupos de Whatsapp. Quando questionados sobres pontos positivos, os participantes destacaram a didática, interação e dinâmica. </text:span><text:span text:style-name="T25">O segundo, aplicado </text:span><text:span text:style-name="T9">ao </text:span><text:span text:style-name="T12">fim da segunda fase, </text:span><text:span text:style-name="T25">mostrou resul</text:span><text:span text:style-name="T27">t</text:span><text:span text:style-name="T25">ados semelhantes.</text:span><text:span text:style-name="T12"> As apresentações foram classificadas em 83,3% ótimas e 16,7% boas. O mesmo resultado foi obtido quando questionados sobre as interações com os monitores e grupos de Whatsapp. Todos os participantes consideraram os conteúdos apresentados relevantes.</text:span></text:p>
        <text:p text:style-name="P15">Os destaques positivos apontados foram, novamente, a interação, a abordagem de ensino utilizada e o acesso a materiais científicos e pesquisadores. <text:s/>Em relação a melhorias que poderiam ser feitas, os participantes deram ênfase às interações nos grupos de Whatsapp e as limitações que o formato online impunha sobre o projeto. </text:p>
        <text:p text:style-name="P20">Considerações Finais</text:p>
        <text:p text:style-name="P9"><text:span text:style-name="T16">A experiência do projeto Ciência na Fronteira: Expandindo os Limites do Conhecimento mostrou que o</text:span><text:span text:style-name="T12"> fator determinante em desenvolver um projeto de extensão com crianças e adolescentes é a metodologia adotada, </text:span><text:span text:style-name="T16">que deve sempre buscar o estudante como protagonista do aprendizado</text:span><text:span text:style-name="T12">. </text:span><text:span text:style-name="T16">No demais, a escolha dos ambiente</text:span><text:span text:style-name="T18">s</text:span><text:span text:style-name="T16"> virtuais é importante </text:span><text:span text:style-name="T25">para</text:span><text:span text:style-name="T16"> possibilitar, além do acesso, o melhor desenvolvimento da metodologia. </text:span></text:p>
        <text:p text:style-name="P9"><text:span text:style-name="T12">O projeto teve a oportunidade de oferecer materiais específicos, com a colaboração de todos os engajados para que a experiência proporcionada fosse a melhor possível, e os impactasse de forma positiva, </text:span><text:span text:style-name="T25">atingindo seu</text:span><text:span text:style-name="T12"> objetivo principal: tornar tópicos avançados da ciência </text:span><text:span text:style-name="T27">acessíveis</text:span><text:span text:style-name="T12"> para esses jovens.</text:span></text:p>
        <text:p text:style-name="P20">Referências</text:p>
        <text:p text:style-name="P14">IFMS, Edital de apoio à participação e Formação de mulheres extensionistas nas ciências exatas, engenharias, tecnologias e computação. Disponível em: http://selecao.ifms.edu.br/perfil/outras/mulheres-extensionistas-ciências-edital-no-044-2020.</text:p>
        <text:p text:style-name="P10"><text:span text:style-name="T26">FRONTIERS</text:span><text:span text:style-name="T12">, </text:span><text:span text:style-name="T19">Frontiers Project. Disponível em: http://www.frontiers-project.eu. Acesso em 05 de fevereiro de 2020</text:span><text:span text:style-name="T20">1.</text:span></text:p>
        <text:p text:style-name="P14">KOSMINSKY, L.; GIORDAN, M. Visões de ciências e sobre o cientista entre estudantes do Ensino Médio. Química Nova na Escola. São Paulo, n.º 15, p. 11-18, 2002.</text:p>
        <text:p text:style-name="P13">NOSELLA, Paolo. A atual política para a educação no Brasil: a escola e a cultura do desempenho. Faz Ciência, 2010, p. 37-56.</text:p>
        <text:p text:style-name="P18">PERIMETER, Institute, Free Educational Resources for Teachers,, Waterloo, Ca. Disponível em: &lt; https://resources.perimeterinstitute.ca&gt;. Acesso em 14 de agosto de 2020 </text:p>
        <text:p text:style-name="P21">Agradecimentos</text:p>
        <text:p text:style-name="P19">As autoras agradecem ao IFMS pelo apoio via edital de fomento. 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-ItalicMT" svg:font-family="TimesNewRomanPS-ItalicMT" style:font-family-generic="swiss" style:font-pitch="variable"/>
    <style:font-face style:name="TimesNewRomanPSMT" svg:font-family="TimesNewRomanPSMT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Autor">
      <style:paragraph-properties fo:margin-top="0cm" fo:margin-bottom="0.212cm" style:contextual-spacing="false" fo:text-align="center" style:justify-single-word="false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Texto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o_20_-_20_Título_20_de_20_Seção" style:display-name="Texto - Título de Seção" style:family="paragraph" style:parent-style-name="Texto" style:next-style-name="Texto">
      <loext:graphic-properties draw:fill="solid" draw:fill-color="#e2efd9"/>
      <style:paragraph-properties fo:background-color="#e2efd9"/>
      <style:text-properties fo:font-weight="bold" style:font-weight-asian="bold"/>
    </style:style>
    <style:style style:name="Autor" style:family="paragraph" style:parent-style-name="Standard" style:next-style-name="Autor_20_-_20_Endereço">
      <style:paragraph-properties fo:margin-top="0cm" fo:margin-bottom="0.212cm" style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utor_20_-_20_Endereço" style:display-name="Autor - Endereço" style:family="paragraph" style:parent-style-name="Autor" style:next-style-name="Autor_20_-_20_E-Mail"/>
    <style:style style:name="Autor_20_-_20_E-Mail" style:display-name="Autor - E-Mail" style:family="paragraph" style:parent-style-name="Autor" style:next-style-name="Texto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igura" style:family="paragraph" style:parent-style-name="Texto" style:next-style-name="Texto">
      <style:paragraph-properties fo:text-align="center" style:justify-single-word="false"/>
      <style:text-properties fo:language="none" fo:country="none" style:language-asian="none" style:country-asian="none"/>
    </style:style>
    <style:style style:name="Texto_20_-_20_Tabela" style:display-name="Texto - Tabela" style:family="paragraph" style:parent-style-name="Texto">
      <style:paragraph-properties fo:margin-top="0cm" fo:margin-bottom="0cm" style:contextual-spacing="false"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har" style:display-name="Título 3 Char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har" style:display-name="Título 9 Ch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.011cm" svg:y="1.326cm" svg:width="18.018cm" svg:height="1.376cm" draw:z-index="1"><draw:image xlink:href="Pictures/1000000000000850000000A1FD0474F582131219.png" xlink:type="simple" xlink:show="embed" xlink:actuate="onLoad" draw:mime-type="image/png"/></draw:frame></text:p>
      </style:header>
      <style:footer>
        <text:p text:style-name="MP2"><draw:frame draw:style-name="Mfr1" draw:name="Image1" text:anchor-type="char" svg:x="0.011cm" svg:y="0.093cm" svg:width="18.018cm" svg:height="1.376cm" draw:z-index="3"><draw:image xlink:href="Pictures/100000000000084F000000A1ED2C6C7C0412D8F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/>
    <dc:subject/>
    <meta:keyword/>
    <meta:initial-creator>Vinicius Maeda</meta:initial-creator>
    <meta:creation-date>2018-06-28T10:46:00</meta:creation-date>
    <dc:date>2021-08-31T15:13:21.192447103</dc:date>
    <meta:print-date>2018-06-28T08:49:00</meta:print-date>
    <meta:editing-cycles>32</meta:editing-cycles>
    <meta:editing-duration>PT8H30M12S</meta:editing-duration>
    <meta:generator>LibreOffice/7.1.3.2$MacOSX_X86_64 LibreOffice_project/47f78053abe362b9384784d31a6e56f8511eb1c1</meta:generator>
    <meta:document-statistic meta:table-count="0" meta:image-count="2" meta:object-count="0" meta:page-count="2" meta:paragraph-count="35" meta:word-count="1301" meta:character-count="8987" meta:non-whitespace-character-count="7685"/>
  </office:meta>
</office:document-meta>
</file>