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84F000000A1ED2C6C7C0412D8F3.png" manifest:media-type="image/png"/>
  <manifest:file-entry manifest:full-path="Pictures/1000000000000850000000A1FD0474F582131219.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 Sans" svg:font-family="'Open Sans', sans-serif"/>
    <style:font-face style:name="TimesNewRomanPS" svg:font-family="TimesNewRomanPS"/>
    <style:font-face style:name="TimesNewRomanPSMT" svg:font-family="TimesNewRomanPSM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Autor_20_-_20_E-Mail">
      <style:text-properties officeooo:rsid="001d15da" officeooo:paragraph-rsid="001d15da"/>
    </style:style>
    <style:style style:name="P2" style:family="paragraph" style:parent-style-name="Autor_20_-_20_Endereço" style:master-page-name="Standard">
      <style:paragraph-properties style:page-number="auto"/>
      <style:text-properties fo:font-size="12pt" fo:language="en" fo:country="US" fo:font-weight="bold" style:font-size-asian="12pt" style:font-weight-asian="bold"/>
    </style:style>
    <style:style style:name="P3" style:family="paragraph" style:parent-style-name="Figura">
      <style:text-properties officeooo:paragraph-rsid="00205d63"/>
    </style:style>
    <style:style style:name="P4" style:family="paragraph" style:parent-style-name="Footer">
      <style:text-properties fo:language="none" fo:country="none" style:language-asian="none" style:country-asian="none"/>
    </style:style>
    <style:style style:name="P5" style:family="paragraph" style:parent-style-name="Header">
      <style:text-properties fo:language="none" fo:country="none" style:language-asian="none" style:country-asian="none"/>
    </style:style>
    <style:style style:name="P6" style:family="paragraph" style:parent-style-name="Standard">
      <style:text-properties officeooo:paragraph-rsid="00205d63"/>
    </style:style>
    <style:style style:name="P7" style:family="paragraph" style:parent-style-name="Text_20_body">
      <style:text-properties officeooo:paragraph-rsid="00205d63" fo:background-color="#ffffff"/>
    </style:style>
    <style:style style:name="P8" style:family="paragraph" style:parent-style-name="Texto">
      <style:text-properties fo:font-size="12pt" fo:language="en" fo:country="US" fo:font-weight="bold" style:font-size-asian="12pt" style:font-weight-asian="bold"/>
    </style:style>
    <style:style style:name="P9" style:family="paragraph" style:parent-style-name="Texto">
      <style:text-properties officeooo:paragraph-rsid="00205d63"/>
    </style:style>
    <style:style style:name="P10" style:family="paragraph" style:parent-style-name="Texto">
      <style:text-properties officeooo:paragraph-rsid="0021caf1"/>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style="italic" style:font-style-asian="italic"/>
    </style:style>
    <style:style style:name="T4" style:family="text">
      <style:text-properties fo:font-weight="bold" style:font-weight-asian="bold"/>
    </style:style>
    <style:style style:name="T5" style:family="text">
      <style:text-properties fo:font-size="12pt" fo:language="en" fo:country="US" fo:font-weight="bold" style:font-size-asian="12pt" style:font-weight-asian="bold"/>
    </style:style>
    <style:style style:name="T6" style:family="text">
      <style:text-properties style:text-position="super 58%"/>
    </style:style>
    <style:style style:name="T7" style:family="text">
      <style:text-properties fo:color="#0070c0" loext:opacity="100%"/>
    </style:style>
    <style:style style:name="T8" style:family="text">
      <style:text-properties officeooo:rsid="001d15da"/>
    </style:style>
    <style:style style:name="T9" style:family="text">
      <style:text-properties style:use-window-font-color="true" loext:opacity="0%" style:font-name="Times New Roman" fo:font-size="10pt" fo:language="pt" fo:country="BR" officeooo:rsid="001d15da" style:font-name-asian="Calibri" style:font-size-asian="10pt" style:font-name-complex="Times New Roman" style:font-size-complex="12pt" style:language-complex="ar" style:country-complex="SA"/>
    </style:style>
    <style:style style:name="T10" style:family="text">
      <style:text-properties style:use-window-font-color="true" loext:opacity="0%" style:font-name="Times New Roman" fo:font-size="10pt" fo:language="pt" fo:country="BR" officeooo:rsid="001ddd02" style:font-name-asian="Calibri" style:font-size-asian="10pt" style:font-name-complex="Times New Roman" style:font-size-complex="12pt" style:language-complex="ar" style:country-complex="SA"/>
    </style:style>
    <style:style style:name="T11" style:family="text">
      <style:text-properties style:use-window-font-color="true" loext:opacity="0%" style:font-name="Times New Roman" fo:font-size="10pt" fo:language="pt" fo:country="BR" officeooo:rsid="001e787d" style:font-name-asian="Calibri" style:font-size-asian="10pt" style:font-name-complex="Times New Roman" style:font-size-complex="12pt" style:language-complex="ar" style:country-complex="SA"/>
    </style:style>
    <style:style style:name="T12" style:family="text">
      <style:text-properties style:use-window-font-color="true" loext:opacity="0%" style:font-name="Times New Roman" fo:font-size="10pt" fo:language="pt" fo:country="BR" officeooo:rsid="00205d63" style:font-name-asian="Calibri" style:font-size-asian="10pt" style:font-name-complex="Times New Roman" style:font-size-complex="12pt" style:language-complex="ar" style:country-complex="SA"/>
    </style:style>
    <style:style style:name="T13" style:family="text">
      <style:text-properties style:use-window-font-color="true" loext:opacity="0%" style:font-name="Times New Roman" fo:font-size="10pt" fo:language="pt" fo:country="BR" officeooo:rsid="0021caf1" style:font-name-asian="Calibri" style:font-size-asian="10pt" style:font-name-complex="Times New Roman" style:font-size-complex="12pt" style:language-complex="ar" style:country-complex="SA"/>
    </style:style>
    <style:style style:name="T14" style:family="text">
      <style:text-properties style:use-window-font-color="true" loext:opacity="0%" style:font-name="Times New Roman" fo:font-size="10pt" fo:language="pt" fo:country="BR" fo:font-weight="bold" officeooo:rsid="0021caf1" style:font-name-asian="Calibri" style:font-size-asian="10pt" style:font-name-complex="Times New Roman" style:font-size-complex="12pt" style:language-complex="ar" style:country-complex="SA"/>
    </style:style>
    <style:style style:name="T15" style:family="text">
      <style:text-properties officeooo:rsid="001ddd02"/>
    </style:style>
    <style:style style:name="T16" style:family="text">
      <style:text-properties officeooo:rsid="001e787d"/>
    </style:style>
    <style:style style:name="T17" style:family="text">
      <style:text-properties officeooo:rsid="00205d63"/>
    </style:style>
    <style:style style:name="T18" style:family="text">
      <style:text-properties officeooo:rsid="0021caf1"/>
    </style:style>
    <style:style style:name="T19" style:family="text">
      <style:text-properties fo:color="#000007" loext:opacity="100%" style:font-name="TimesNewRomanPS" fo:font-size="10pt" fo:language="pt" fo:country="BR" fo:font-weight="bold" officeooo:rsid="00205d63" style:font-name-asian="Calibri" style:font-size-asian="10pt" style:font-name-complex="Times New Roman" style:font-size-complex="12pt" style:language-complex="ar" style:country-complex="SA"/>
    </style:style>
    <style:style style:name="T20" style:family="text">
      <style:text-properties fo:color="#000007" loext:opacity="100%" style:font-name="TimesNewRomanPS" fo:font-size="10pt" fo:font-weight="bold"/>
    </style:style>
    <style:style style:name="T21" style:family="text">
      <style:text-properties fo:color="#000007" loext:opacity="100%" style:font-name="TimesNewRomanPS" fo:font-size="10pt" fo:font-weight="bold" fo:background-color="#ffffff" loext:char-shading-value="0"/>
    </style:style>
    <style:style style:name="T22" style:family="text">
      <style:text-properties fo:color="#000007" loext:opacity="100%" style:font-name="TimesNewRomanPSMT" fo:font-size="10pt"/>
    </style:style>
    <style:style style:name="T23" style:family="text">
      <style:text-properties fo:color="#000007" loext:opacity="100%" style:font-name="TimesNewRomanPSMT" fo:font-size="10pt" fo:language="pt" fo:country="BR" officeooo:rsid="00205d63" style:font-name-asian="Calibri" style:font-size-asian="10pt" style:font-name-complex="Times New Roman" style:font-size-complex="12pt" style:language-complex="ar" style:country-complex="SA"/>
    </style:style>
    <style:style style:name="T24" style:family="text">
      <style:text-properties fo:color="#000007" loext:opacity="100%" style:font-name="TimesNewRomanPSMT" fo:font-size="10pt" fo:language="pt" fo:country="BR" officeooo:rsid="00205d63" fo:background-color="#ffffff" loext:char-shading-value="0" style:font-name-asian="Calibri" style:font-size-asian="10pt" style:font-name-complex="Times New Roman" style:font-size-complex="12pt" style:language-complex="ar" style:country-complex="SA"/>
    </style:style>
    <style:style style:name="T25" style:family="text">
      <style:text-properties fo:color="#000007" loext:opacity="100%" style:font-name="TimesNewRomanPSMT" fo:font-size="10pt" fo:background-color="#ffffff" loext:char-shading-value="0"/>
    </style:style>
    <style:style style:name="T26" style:family="text">
      <style:text-properties officeooo:rsid="0023bbbb"/>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801cm">
          <style:column style:rel-width="32764*" fo:start-indent="0cm" fo:end-indent="0.4cm"/>
          <style:column style:rel-width="32770*"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ulheres e os novos livros de Projetos Integradores em Ciência da Natureza: uma análise sobre representatividade</text:p>
      <text:p text:style-name="Autor"><text:span text:style-name="T8">Thaynara Beatriz Selasco de Matos</text:span><text:span text:style-name="T6">1</text:span>, <text:span text:style-name="T8">Ana Cecilia Soj</text:span><text:span text:style-name="T26">a (orientadora)</text:span><text:span text:style-name="T6">1</text:span></text:p>
      <text:p text:style-name="Autor_20_-_20_Endereço"><text:span text:style-name="T6">1</text:span><text:span text:style-name="T8">Instituto Federal do Mato Grosso do Sul – Corumbá - MS</text:span></text:p>
      <text:p text:style-name="P1"><text:span text:style-name="T10">thaynaramatos.2015@gmail.com</text:span>, <text:s/><text:span text:style-name="T15">ana.soja@ifms.edu.br</text:span></text:p>
      <text:p text:style-name="Texto">Área/Subárea: <text:span text:style-name="T13">Multidisciplinar <text:tab/><text:tab/><text:tab/><text:tab/><text:tab/></text:span><text:tab/><text:tab/><text:tab/>Tipo de Pesquisa: Científica </text:p>
      <text:p text:style-name="Texto"><text:span text:style-name="T4">Palavras-chave:</text:span> <text:span text:style-name="T9">Ensino de Ciências da Natureza, Livros didáticos, Mulheres na Ciência </text:span></text:p>
      <text:p text:style-name="Standard"/>
      <text:section text:style-name="Sect1" text:name="Section1">
        <text:p text:style-name="Texto_20_-_20_Título_20_de_20_Seção">Introdução</text:p>
        <text:p text:style-name="Texto">A educação, em geral, manteve-se com viés elitista e sexista durante a maior parte de sua história (ROSA &amp; SILVA, 2015). <text:s/>Além da introdução tardia das mulheres nas universidades, mais especificamente em meados do século XIX, estas eram induzidas a seguir carreiras distantes das áreas das ciências, impacto que é perceptível ainda nos dias atuais com o atraso da participação feminina nesta área no Brasil e no mundo. </text:p>
        <text:p text:style-name="Texto">No que tange à educação feminina, é comum que estas tenham seus itinerários moldados, limitados e condicionados de modo a atender as expectativas da sociedade. O conceito de exclusão horizontal que, de acordo com Lima (2008, p.8), trata da “divisão de áreas do conhecimento caracterizadas em femininas ou masculinas nas ciências”, decorre de imposições sociais que impedem meninas de adentrarem onde há predominância masculina como, por exemplo, na Física. Nessa lógica, é de fácil observação a indiferença com que são tratadas as conquistas femininas quando comparadas com a visibilidade dada à dos homens. Em seu estudo, Bianchi (2020) afirma que as descobertas feitas por mulheres são destacadas esporadicamente, ou seja, em eventos isolados como programas de inclusão de mulheres na Ciência e textos especiais sobre o assunto, por exemplo; muitas vezes associadas apenas a datas comemorativas.</text:p>
        <text:p text:style-name="Texto">Dessa maneira, o livro didático (LD) é visto como um excelente instrumento para a propagação das realizações de cientistas, posto que alcança significativamente o público jovem em formação e, conforme Rosa e Silva (2015), é também uma forma de representatividade. </text:p>
        <text:p text:style-name="Texto"><text:span text:style-name="T16">N</text:span>este contexto se insere o novo Programa Nacional do Livro Didático (PNLD), que realiza a distribuição de livros de apoio para escolas públicas que participam do programa e carrega consigo a responsabilidade de auxiliar os professores no cotidiano escolar. Esse material funciona como subsídio para a implementação da Base Nacional Comum Curricular (BNCC), que determina todo o conteúdo essencial e indispensável que os estudantes deverão ter acesso durante cada etapa da Educação Básica, seja em escolas públicas ou privadas. <text:span text:style-name="T11">D</text:span>e acordo com o Guia Digital do PNLD (2021), no que se trata de questões de gênero, o material didático distribuído tem o dever de garantir a visibilidade e protagonismo das mulheres nas atividades, “considerando sua participação em diferentes trabalhos, profissões e espaços de poder, no intuito de valorizar seus saberes e sua cultura”. Deve também seguir princípios éticos que determinam a ausência de qualquer tipo de discriminação ou preconceito, para que não haja a violação dos direitos humanos.</text:p>
        <text:p text:style-name="Texto">Dado o acima exposto, o objetivo desta pesquisa é investigar se as diretrizes estão sendo seguidas nos livros de Ciências da Natureza e comparar nossos resultados com levantamentos prévios supracitados.</text:p>
        <text:p text:style-name="Texto_20_-_20_Título_20_de_20_Seção">Metodologia</text:p>
        <text:p text:style-name="Texto"><text:span text:style-name="T16">E</text:span>sta pesquisa é um estudo de caso de natureza aplicada e tem por fito analisar a presença feminina nos novos livros didáticos (LDs) dos projetos integradores de Ciências da Natureza. A escolha desses livros em específico se deu porque eles surgem com uma proposta de revolucionar os olhares tradicionais sobre ensino e conhecimento. Logo, é interessante verificar se as questões de gênero já observadas como problemáticas em livros tradicionais, são melhor trabalhadas nesse novo modelo. Os 13 livros que compõem o acervo analisado fazem parte do novo PNLD de 2021 e seguem a BNCC e a Reforma do Ensino Médio em andamento desde 2017 (BRASIL, 2017). </text:p>
        <text:p text:style-name="P10"><text:span text:style-name="T16">Para nossa investigação, elegemos seis parâmetros: imagens, autoras, referências, citações e equipe técnica. Tais parâmetros foram escolhidos por englobarem todas as etapas </text:span><text:span text:style-name="T11">do livro, desde sua concepção até o uso final. </text:span><text:span text:style-name="T12">Assim, verificou-se a existência de equipes equânimes na criação dos livros e também se isso resulta – ou não – em mais representação feminina nos mesmos. Os resultados são discutidos na seção a seguir. </text:span></text:p>
        <text:p text:style-name="Texto_20_-_20_Título_20_de_20_Seção">Resultados e Análise</text:p>
        <text:p text:style-name="P9"><text:span text:style-name="T12">O</text:span>s 13 livros foram analisados página a página. Seguindo a ordem, o primeiro parâmetro foi o estudo das imagens. Logo nessa primeira etapa, verificou-se <text:span text:style-name="T17">resultados positivos: a ausência de imagens que restringiam mulheres a papéis específicos e estereotipados</text:span>; ao contrário, verificou-se muitos exemplos de imagens de mulheres em situações diversificadas. <text:span text:style-name="T17">Comparando com o</text:span> estudo de Rosa e Silva (2015) <text:span text:style-name="T12">houve um aumento de </text:span>3,5 vezes <text:span text:style-name="T12">na presença de imagens com mulheres neste tipo de livro. </text:span></text:p>
        <text:p text:style-name="P9"><text:soft-page-break/><text:span text:style-name="T12">Ao se tratar da quantidade de autoras em função do total de autores, a porcentagem obtida atesta que, nesse quesito, a igualdade de gênero está significativamente presente. <text:s/>Dos 52 idealizadores dos 9 livros, 31 são mulheres (~60%), sendo dois deles elaborados apenas por autoras. Na equipe técnica, 60% das pessoas que participaram da produção dos materiais eram mulheres. Isso reflete as estatísticas do setor de serviços no Brasil <text:s/>(IBGE, 2010) e mostra uma preocupação em compor times mais igualitários. <text:s/></text:span></text:p>
        <text:p text:style-name="P9"><text:span text:style-name="T12">Embora os parâmetros analisados até então sejam positivos no tocante à igualdade de gênero, as citações e referências indicam um verdadeiro problema na reprodução das produções femininas - somente </text:span><text:span text:style-name="T13">23%</text:span><text:span text:style-name="T12"> eram relativas a mulheres. Ademais, elas compreendem apenas </text:span><text:span text:style-name="T13">34% dos</text:span><text:span text:style-name="T12"> trabalhos referenciados. Esse resultado está em completo desacordo com a produção acadêmica feminina, </text:span><text:span text:style-name="T13">que são responsáveis por </text:span><text:span text:style-name="T12">72% da produção intelectual nacional (TOKARNIA, 2019). <text:s/></text:span></text:p>
        <text:p text:style-name="P9"><text:span text:style-name="T12">Durante o estudo dos livros, um outro parâmetro <text:s/>se tornou relevante: a representação de ativismo feminino nos livros. Isso se dá porque tal ativismo é um tópico presente e valorizado na maioria das obras. Em 9 dos 13 livros, essas meninas, geralmente jovens, são citadas como exemplos de protagonistas nas lutas ambientais e educacionais, principalmente Greta Thunberg (6) e Malala Yousafzai (3). Isso pode ser interpretado como um fator positivo e atual, uma vez que os jovens podem se sentir representados e motivados por essas figuras que têm idades próximas às suas.</text:span></text:p>
        <text:p text:style-name="Texto_20_-_20_Título_20_de_20_Seção">Considerações Finais</text:p>
        <text:p text:style-name="P10">O presente trabalho teve como objetivo investigar <text:span text:style-name="T12">a representativdade feminina n</text:span>os livros de projetos integradores em Ciências da Natureza do novo Programa Nacional do Livro Didático (PNLD) de 2021. A partir de uma abordagem qualitativa-quantitativa verificou-se <text:span text:style-name="T13">que: </text:span></text:p>
        <text:p text:style-name="P10"><text:span text:style-name="T13">- <text:s/>houve um avanço na representação feminina nesses livros quando comparado a estudos de 5 anos atrás, tanto na quantidade quanto na qualidade;</text:span></text:p>
        <text:p text:style-name="P10"><text:span text:style-name="T13">- no tocante à equidade na elaboração do material</text:span> encontrou-se boa distribuição de homens e mulheres tanto <text:span text:style-name="T18">como autoras como na equipe técnica;</text:span></text:p>
        <text:p text:style-name="P10">- <text:s/>novos apontamentos puderam ser feitos, como o fato do protagonismo feminino no ativismo social/ambiental ter sido realçado em grande parte dos livros;</text:p>
        <text:p text:style-name="P10">- algumas contradições persistem em relação às referências e citações, <text:span text:style-name="T18">que não atendem à </text:span><text:s/>proporcionalidade <text:span text:style-name="T13">d</text:span>a produção intelectual realizada por mulheres no Brasil.</text:p>
        <text:p text:style-name="Texto">À vista disso, entende-se que a representatividade de mulheres nos livros didáticos de projetos integradores em Ciências da Natureza avançou no tocante ao visível (fotos, equipe, autores) mas ainda pouco valoriza a Ciência feminina propriamente dita. Vê-se então a necessidade de uma reflexão sobre os motivos que levam mulheres a serem menos citadas, o que possibilitará ainda mais melhorias na elaboração desses materiais e mudanças estruturais de fato. Além disso, os resultados obtidos mostram que a investigação de LDs é uma importante ferramenta de reflexão dos papéis de gênero. Dessa forma, recomenda-se a expansão dessa análise para livros de outras áreas a fim de verificar se os avanços e os problemas aqui levantados nos LDs são específicos da área de Ciências da Natureza ou se repetem em todas as áreas do conhecimento.</text:p>
        <text:p text:style-name="Texto_20_-_20_Título_20_de_20_Seção">Referências</text:p>
        <text:p text:style-name="Texto">BIANCHI, M. Representatividade das mulheres na ciência: visibilidade através do livro didático de física. In: XVIII Encontro de Pesquisa em Ensino de Física - 2020, 2020, Luzerna, SC.</text:p>
        <text:p text:style-name="Texto">BRASIL. Base Nacional Comum Curricular. Brasília, 2017. Disponível em: &lt;http://basenacionalcomum.mec.gov.br/images/BNCC_20 dez_site.pdf&gt;. Acesso em 12/05/2021.</text:p>
        <text:p text:style-name="Texto">LIMA, Betina Stefanello. Teto de vidro ou labirinto de cristal? As margens femininas das ciências. 2008.</text:p>
        <text:p text:style-name="Texto">MEC, Guia Digital do PNLD, Brasília, 2021. Disponível em &lt;https://pnld.nees.ufal.br/assets-pnld/guias/Guia_pnld_202 1_proj_int_vida_Apresentacao.pdf&gt;. Acesso em 10/04/2021</text:p>
        <text:p text:style-name="Texto">ROSA, Katemari; DA SILVA, Maria Ruthe Gomes. Feminismos e Ensino de Ciências: análise de imagens de livros didáticos de Física. Revista Gênero, v. 16, n. 1, 2015.</text:p>
        <text:p text:style-name="Texto">TOKARNIA, Mariana. Mulheres assinam 72% dos artigos científicos publicados pelo Brasil. Agência Brasil. Brasília, 2019.</text:p>
        <text:p text:style-name="Texto"/>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 Sans" svg:font-family="'Open Sans', sans-serif"/>
    <style:font-face style:name="TimesNewRomanPS" svg:font-family="TimesNewRomanPS"/>
    <style:font-face style:name="TimesNewRomanPSMT" svg:font-family="TimesNewRomanPSM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Sem_20_Espaçamento" style:display-name="Sem Espaçamento" style:family="paragraph">
      <style:paragraph-properties fo:orphans="2" fo:widows="2" style:writing-mode="lr-tb"/>
      <style:text-properties style:use-window-font-color="true" loext:opacity="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Principal" style:display-name="Título Principal" style:family="paragraph" style:parent-style-name="Standard" style:next-style-name="Autor">
      <style:paragraph-properties fo:margin-top="0cm" fo:margin-bottom="0.212cm" style:contextual-spacing="false" fo:text-align="center" style:justify-single-word="false"/>
      <style:text-properties style:font-name="Times New Roman" fo:font-family="'Times New Roman'" style:font-family-generic="roman" style:font-pitch="variable" fo:language="en" fo:country="US" fo:font-weight="bold" style:font-weight-asian="bold" style:font-name-complex="Times New Roman" style:font-family-complex="'Times New Roman'" style:font-family-generic-complex="roman" style:font-pitch-complex="variable"/>
    </style:style>
    <style:style style:name="Texto" style:family="paragraph" style:parent-style-name="Standard">
      <style:paragraph-properties fo:margin-top="0cm" fo:margin-bottom="0.212cm" style:contextual-spacing="false"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xto_20_-_20_Título_20_de_20_Seção" style:display-name="Texto - Título de Seção" style:family="paragraph" style:parent-style-name="Texto" style:next-style-name="Texto">
      <loext:graphic-properties draw:fill="solid" draw:fill-color="#e2efd9"/>
      <style:paragraph-properties fo:background-color="#e2efd9"/>
      <style:text-properties fo:font-weight="bold" style:font-weight-asian="bold"/>
    </style:style>
    <style:style style:name="Autor" style:family="paragraph" style:parent-style-name="Standard" style:next-style-name="Autor_20_-_20_Endereço">
      <style:paragraph-properties fo:margin-top="0cm" fo:margin-bottom="0.212cm" style:contextual-spacing="false"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Autor_20_-_20_Endereço" style:display-name="Autor - Endereço" style:family="paragraph" style:parent-style-name="Autor" style:next-style-name="Autor_20_-_20_E-Mail"/>
    <style:style style:name="Autor_20_-_20_E-Mail" style:display-name="Autor - E-Mail" style:family="paragraph" style:parent-style-name="Autor" style:next-style-name="Texto"/>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gura" style:family="paragraph" style:parent-style-name="Texto" style:next-style-name="Texto">
      <style:paragraph-properties fo:text-align="center" style:justify-single-word="false"/>
      <style:text-properties fo:language="none" fo:country="none" style:language-asian="none" style:country-asian="none"/>
    </style:style>
    <style:style style:name="Texto_20_-_20_Tabela" style:display-name="Texto - Tabela" style:family="paragraph" style:parent-style-name="Texto">
      <style:paragraph-properties fo:margin-top="0cm" fo:margin-bottom="0cm" style:contextual-spacing="false" fo:text-align="start"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style:font-size-asian="10pt" style:font-name-complex="Arial" style:font-family-complex="Arial" style:font-family-generic-complex="swis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Título_20_1_20_Char" style:display-name="Título 1 Char"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5_20_Char" style:display-name="Título 5 Char" style:family="text">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har" style:display-name="Título 7 Char" style:family="text">
      <style:text-properties fo:color="#40404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text-properties fo:color="#404040"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9_20_Char" style:display-name="Título 9 Char"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4z1"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4z2"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4z3" style:num-suffix="."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4z4" style:num-suffix="."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4z5" style:num-suffix="."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4z6" style:num-suffix="."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4z7"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4z8" style:num-suffix="."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50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bottom="2.9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Image2" text:anchor-type="char" svg:x="0.011cm" svg:y="1.326cm" svg:width="18.018cm" svg:height="1.376cm" draw:z-index="1"><draw:image xlink:href="Pictures/1000000000000850000000A1FD0474F582131219.png" xlink:type="simple" xlink:show="embed" xlink:actuate="onLoad" draw:mime-type="image/png"/></draw:frame></text:p>
      </style:header>
      <style:footer>
        <text:p text:style-name="MP2"><draw:frame draw:style-name="Mfr1" draw:name="Image1" text:anchor-type="char" svg:x="0.011cm" svg:y="0.093cm" svg:width="18.018cm" svg:height="1.376cm" draw:z-index="3"><draw:image xlink:href="Pictures/100000000000084F000000A1ED2C6C7C0412D8F3.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
    <dc:subject/>
    <meta:keyword/>
    <meta:initial-creator>Vinicius Maeda</meta:initial-creator>
    <meta:creation-date>2018-06-28T10:46:00</meta:creation-date>
    <dc:date>2021-08-27T16:12:29.744846193</dc:date>
    <meta:print-date>2018-06-28T08:49:00</meta:print-date>
    <meta:editing-cycles>25</meta:editing-cycles>
    <meta:editing-duration>PT8H8M3S</meta:editing-duration>
    <meta:generator>LibreOffice/7.1.3.2$MacOSX_X86_64 LibreOffice_project/47f78053abe362b9384784d31a6e56f8511eb1c1</meta:generator>
    <meta:document-statistic meta:table-count="0" meta:image-count="2" meta:object-count="0" meta:page-count="2" meta:paragraph-count="34" meta:word-count="1348" meta:character-count="9018" meta:non-whitespace-character-count="7673"/>
  </office:meta>
</office:document-meta>
</file>