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4F000000A152126E11EEB0BDF1.png" manifest:media-type="image/png"/>
  <manifest:file-entry manifest:full-path="Pictures/1000000000000850000000A1F79894C351EF437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12cm" table:align="left" style:writing-mode="lr-tb"/>
    </style:style>
    <style:style style:name="Tabela1.A" style:family="table-column">
      <style:table-column-properties style:column-width="2.404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912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3.2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42cm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Autor_20_-_20_E-Mail">
      <style:paragraph-properties fo:text-align="center" style:justify-single-word="false"/>
      <style:text-properties officeooo:paragraph-rsid="001af172"/>
    </style:style>
    <style:style style:name="P4" style:family="paragraph" style:parent-style-name="Autor_20_-_20_Endereço">
      <style:text-properties officeooo:paragraph-rsid="001af172"/>
    </style:style>
    <style:style style:name="P5" style:family="paragraph" style:parent-style-name="Figure">
      <style:paragraph-properties fo:text-align="justify" style:justify-single-word="false"/>
      <style:text-properties officeooo:paragraph-rsid="0018061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paragraph-rsid="001a7603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a7603" style:font-size-asian="10pt" style:font-size-complex="10pt"/>
    </style:style>
    <style:style style:name="P8" style:family="paragraph" style:parent-style-name="Text">
      <style:text-properties officeooo:paragraph-rsid="0018061a"/>
    </style:style>
    <style:style style:name="P9" style:family="paragraph" style:parent-style-name="Text">
      <style:paragraph-properties fo:text-align="justify" style:justify-single-word="false"/>
      <style:text-properties style:use-window-font-color="true" style:font-name="Times New Roman" fo:font-size="10pt" fo:language="none" fo:country="none" officeooo:rsid="0015482c" officeooo:paragraph-rsid="0018061a" style:font-name-asian="Calibri" style:font-size-asian="10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Text">
      <style:text-properties style:use-window-font-color="true" style:font-name="Times New Roman" fo:font-size="10pt" fo:language="pt" fo:country="BR" officeooo:rsid="0020aa9f" officeooo:paragraph-rsid="00199d75" style:font-name-asian="Calibri" style:font-size-asian="10pt" style:font-name-complex="Times New Roman" style:font-size-complex="12pt" style:language-complex="ar" style:country-complex="SA"/>
    </style:style>
    <style:style style:name="P11" style:family="paragraph" style:parent-style-name="Text">
      <style:text-properties style:font-name="Times New Roman" fo:font-size="12pt" fo:language="en" fo:country="US" fo:font-weight="bold" style:font-size-asian="12pt" style:font-weight-asian="bold"/>
    </style:style>
    <style:style style:name="P12" style:family="paragraph" style:parent-style-name="Text">
      <style:text-properties officeooo:paragraph-rsid="001a7603"/>
    </style:style>
    <style:style style:name="P13" style:family="paragraph" style:parent-style-name="Text">
      <style:text-properties officeooo:paragraph-rsid="001af172"/>
    </style:style>
    <style:style style:name="P14" style:family="paragraph" style:parent-style-name="Text">
      <style:text-properties officeooo:paragraph-rsid="001b0afe"/>
    </style:style>
    <style:style style:name="P15" style:family="paragraph" style:parent-style-name="Text_20_body">
      <style:paragraph-properties fo:text-align="justify" style:justify-single-word="false"/>
      <style:text-properties fo:color="#111111" officeooo:paragraph-rsid="001a7603"/>
    </style:style>
    <style:style style:name="P16" style:family="paragraph" style:parent-style-name="Text">
      <style:text-properties style:use-window-font-color="true" style:font-name="Times New Roman" fo:font-size="10pt" fo:language="pt" fo:country="BR" officeooo:rsid="0008d403" officeooo:paragraph-rsid="00199d75" style:font-name-asian="Calibri" style:font-size-asian="10pt" style:font-name-complex="Times New Roman" style:font-size-complex="10pt" style:language-complex="ar" style:country-complex="SA"/>
    </style:style>
    <style:style style:name="P17" style:family="paragraph" style:parent-style-name="Text">
      <style:text-properties fo:font-variant="normal" fo:text-transform="none" fo:color="#000000" style:font-name="Times New Roman" fo:font-size="10pt" fo:letter-spacing="normal" fo:font-style="normal" fo:font-weight="normal" officeooo:paragraph-rsid="001a7603" style:font-size-asian="10pt" style:font-size-complex="10pt"/>
    </style:style>
    <style:style style:name="P18" style:family="paragraph" style:parent-style-name="Text">
      <style:text-properties officeooo:rsid="0008d403" officeooo:paragraph-rsid="00199d75"/>
    </style:style>
    <style:style style:name="P19" style:family="paragraph" style:parent-style-name="Autor_20_-_20_Endereço" style:master-page-name="Standard">
      <style:paragraph-properties style:page-number="auto"/>
      <style:text-properties style:use-window-font-color="true" style:font-name="Times New Roman" fo:font-size="12pt" fo:language="en" fo:country="US" fo:font-weight="bold" officeooo:rsid="001de8d3" officeooo:paragraph-rsid="001de8d3" style:font-name-asian="Calibri" style:font-size-asian="12pt" style:font-weight-asian="bold" style:font-name-complex="Times New Roman" style:font-size-complex="12pt" style:language-complex="ar" style:country-complex="SA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0b9201" officeooo:paragraph-rsid="00199d75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paragraph-rsid="00199d75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pt" fo:country="BR" officeooo:rsid="000b9201" officeooo:paragraph-rsid="00199d75" style:font-name-asian="Calibri" style:font-size-asian="10pt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t" fo:country="BR" officeooo:rsid="00284f74" officeooo:paragraph-rsid="00284f74" fo:background-color="#b7b3ca" style:font-name-asian="Calibri" style:font-size-asian="9pt" style:font-name-complex="Times New Roman" style:font-size-complex="9pt" style:language-complex="ar" style:country-complex="SA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t" fo:country="BR" officeooo:rsid="000b9201" officeooo:paragraph-rsid="00199d75" fo:background-color="#b7b3ca" style:font-name-asian="Calibri" style:font-size-asian="9pt" style:font-name-complex="Times New Roman" style:font-size-complex="9pt" style:language-complex="ar" style:country-complex="SA"/>
    </style:style>
    <style:style style:name="P25" style:family="paragraph" style:parent-style-name="Table_20_Contents">
      <loext:graphic-properties draw:fill="solid" draw:fill-color="#81d41a" draw:opacity="100%"/>
      <style:paragraph-properties fo:text-align="justify" style:justify-single-word="false" fo:background-color="#81d41a"/>
      <style:text-properties style:use-window-font-color="true" style:font-name="Arial" fo:font-size="9pt" fo:language="pt" fo:country="BR" officeooo:rsid="000b9201" officeooo:paragraph-rsid="00199d75" style:font-name-asian="Calibri" style:font-size-asian="9pt" style:font-name-complex="Times New Roman" style:font-size-complex="9pt" style:language-complex="ar" style:country-complex="SA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t" fo:country="BR" officeooo:rsid="000b9201" officeooo:paragraph-rsid="00199d75" fo:background-color="#ff4000" style:font-name-asian="Calibri" style:font-size-asian="9pt" style:font-name-complex="Times New Roman" style:font-size-complex="9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t" fo:country="BR" officeooo:rsid="000b9201" officeooo:paragraph-rsid="00199d75" fo:background-color="#ffdbb6" style:font-name-asian="Calibri" style:font-size-asian="9pt" style:font-name-complex="Times New Roman" style:font-size-complex="9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t" fo:country="BR" officeooo:rsid="000b9201" officeooo:paragraph-rsid="00199d75" fo:background-color="#ffd7d7" style:font-name-asian="Calibri" style:font-size-asian="9pt" style:font-name-complex="Times New Roman" style:font-size-complex="9pt" style:language-complex="ar" style:country-complex="SA"/>
    </style:style>
    <style:style style:name="P29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style:font-name="Arial" fo:font-size="9pt" fo:language="pt" fo:country="BR" officeooo:rsid="000b9201" officeooo:paragraph-rsid="00199d75" fo:background-color="#ffd7d7" style:font-name-asian="Calibri" style:font-size-asian="9pt" style:font-name-complex="Times New Roman" style:font-size-complex="9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fo:font-size="9pt" fo:font-weight="bold" officeooo:rsid="000bc9fe" officeooo:paragraph-rsid="00199d75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9pt" fo:font-weight="bold" officeooo:rsid="000b9201" officeooo:paragraph-rsid="00199d75" style:font-size-asian="9pt" style:font-weight-asian="bold" style:font-size-complex="9pt" style:font-weight-complex="bold"/>
    </style:style>
    <style:style style:name="P32" style:family="paragraph" style:parent-style-name="Table_20_Contents">
      <style:text-properties fo:font-size="9pt" officeooo:paragraph-rsid="00199d75" fo:background-color="#ffffa6" style:font-size-asian="9pt" style:font-size-complex="9pt"/>
    </style:style>
    <style:style style:name="P33" style:family="paragraph" style:parent-style-name="Figure" style:list-style-name="L2">
      <style:paragraph-properties fo:text-align="justify" style:justify-single-word="false"/>
      <style:text-properties officeooo:paragraph-rsid="001bff6e"/>
    </style:style>
    <style:style style:name="P34" style:family="paragraph" style:parent-style-name="Figure" style:list-style-name="L1">
      <style:paragraph-properties fo:margin-top="0cm" fo:margin-bottom="0.011cm" loext:contextual-spacing="false" fo:text-align="justify" style:justify-single-word="false"/>
      <style:text-properties officeooo:paragraph-rsid="0018061a"/>
    </style:style>
    <style:style style:name="P35" style:family="paragraph" style:parent-style-name="Figure" style:list-style-name="L1">
      <style:paragraph-properties fo:margin-top="0cm" fo:margin-bottom="0cm" loext:contextual-spacing="false" fo:text-align="justify" style:justify-single-word="false"/>
      <style:text-properties officeooo:paragraph-rsid="0018061a"/>
    </style:style>
    <style:style style:name="P36" style:family="paragraph" style:parent-style-name="Figure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0pt" fo:language="none" fo:country="none" officeooo:rsid="0015482c" officeooo:paragraph-rsid="0018061a" style:font-name-asian="Calibri" style:font-size-asian="10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fo:font-weight="normal" style:font-style-asian="italic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31573"/>
    </style:style>
    <style:style style:name="T7" style:family="text">
      <style:text-properties style:use-window-font-color="true" style:font-name="Times New Roman" fo:font-size="10pt" fo:language="pt" fo:country="BR" officeooo:rsid="00110234" style:font-name-asian="Calibri" style:font-size-asian="10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pt" fo:language="pt" fo:country="BR" officeooo:rsid="0009a026" style:font-name-asian="Calibri" style:font-size-asian="10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pt" fo:country="BR" officeooo:rsid="00169bea" style:font-name-asian="Calibri" style:font-size-asian="10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0pt" fo:language="pt" fo:country="BR" officeooo:rsid="000e6242" style:font-name-asian="Calibri" style:font-size-asian="10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0pt" fo:language="pt" fo:country="BR" officeooo:rsid="0013cdda" style:font-name-asian="Calibri" style:font-size-asian="10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officeooo:rsid="0011d635" style:font-name-asian="Calibri" style:font-size-asian="10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0pt" fo:language="pt" fo:country="BR" officeooo:rsid="0015482c" style:font-name-asian="Calibri" style:font-size-asian="10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0pt" fo:language="pt" fo:country="BR" officeooo:rsid="0020aa9f" style:font-name-asian="Calibri" style:font-size-asian="10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0pt" fo:language="pt" fo:country="BR" officeooo:rsid="001af172" style:font-name-asian="Calibri" style:font-size-asian="10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BR" officeooo:rsid="00165cb0" style:font-name-asian="Calibri" style:font-size-asian="10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0pt" fo:language="pt" fo:country="BR" style:font-name-asian="Calibri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pt" fo:country="BR" fo:font-weight="bold" officeooo:rsid="0013cdda" style:font-name-asian="Calibri" style:font-size-asian="10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0pt" fo:language="pt" fo:country="BR" fo:font-weight="bold" officeooo:rsid="0015482c" style:font-name-asian="Calibri" style:font-size-asian="10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0pt" fo:language="pt" fo:country="BR" fo:font-weight="normal" officeooo:rsid="0013cdda" style:font-name-asian="Calibri" style:font-size-asian="10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0pt" fo:language="pt" fo:country="BR" fo:font-weight="normal" officeooo:rsid="0015482c" style:font-name-asian="Calibri" style:font-size-asian="10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0pt" fo:language="none" fo:country="none" officeooo:rsid="0015482c" style:font-name-asian="Calibri" style:font-size-asian="10pt" style:language-asian="none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0pt" fo:language="none" fo:country="none" officeooo:rsid="0008648c" style:font-name-asian="Calibri" style:font-size-asian="10pt" style:language-asian="none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style:text-position="0% 100%" style:font-name="Times New Roman" fo:font-size="10pt" fo:language="pt" fo:country="BR" officeooo:rsid="00165cb0" style:font-name-asian="Calibri" style:font-size-asian="10pt" style:font-name-complex="Times New Roman" style:font-size-complex="12pt" style:language-complex="ar" style:country-complex="SA"/>
    </style:style>
    <style:style style:name="T25" style:family="text">
      <style:text-properties officeooo:rsid="00110234"/>
    </style:style>
    <style:style style:name="T26" style:family="text">
      <style:text-properties officeooo:rsid="0009a026"/>
    </style:style>
    <style:style style:name="T27" style:family="text">
      <style:text-properties officeooo:rsid="0011d635"/>
    </style:style>
    <style:style style:name="T28" style:family="text">
      <style:text-properties officeooo:rsid="0013cdda"/>
    </style:style>
    <style:style style:name="T29" style:family="text">
      <style:text-properties officeooo:rsid="0015482c"/>
    </style:style>
    <style:style style:name="T30" style:family="text">
      <style:text-properties officeooo:rsid="0006cf74"/>
    </style:style>
    <style:style style:name="T31" style:family="text">
      <style:text-properties officeooo:rsid="0008648c"/>
    </style:style>
    <style:style style:name="T32" style:family="text">
      <style:text-properties officeooo:rsid="0021fac7"/>
    </style:style>
    <style:style style:name="T33" style:family="text">
      <style:text-properties officeooo:rsid="000bc9fe"/>
    </style:style>
    <style:style style:name="T34" style:family="text">
      <style:text-properties officeooo:rsid="0020aa9f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size="10pt" officeooo:rsid="001cf36b" style:font-size-asian="10pt" style:font-size-complex="10pt"/>
    </style:style>
    <style:style style:name="T37" style:family="text">
      <style:text-properties style:font-name="Times New Roman" fo:font-size="10pt" fo:language="pt" fo:country="BR" officeooo:rsid="001fca1e" style:font-name-asian="Calibri" style:font-size-asian="10pt" style:font-name-complex="Times New Roman" style:font-size-complex="10pt" style:language-complex="ar" style:country-complex="SA"/>
    </style:style>
    <style:style style:name="T38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39" style:family="text">
      <style:text-properties fo:font-variant="normal" fo:text-transform="none" style:font-name="Times New Roman" fo:font-size="10pt" fo:letter-spacing="normal" fo:font-style="normal" fo:font-weight="normal" officeooo:rsid="001cf36b" style:font-size-asian="10pt" style:font-size-complex="10pt"/>
    </style:style>
    <style:style style:name="T40" style:family="text">
      <style:text-properties style:text-position="0% 100%"/>
    </style:style>
    <style:style style:name="T41" style:family="text">
      <style:text-properties style:text-position="0% 100%" officeooo:rsid="001af172"/>
    </style:style>
    <style:style style:name="T42" style:family="text">
      <style:text-properties fo:color="#1c1c1c" style:text-underline-style="none" officeooo:rsid="00187cdd"/>
    </style:style>
    <style:style style:name="T43" style:family="text">
      <style:text-properties officeooo:rsid="00187cdd"/>
    </style:style>
    <style:style style:name="T44" style:family="text">
      <style:text-properties officeooo:rsid="00169be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SO DE PROGRAMAÇÃO POR RESTRIÇÕES <text:s/>PARA A GERAÇÃO AUTOMÁTICA DO PLANO INDIVIDUAL DE TRABALHO DOCENTE</text:p>
      <text:p text:style-name="Autor"><text:span text:style-name="T41">Larissa Sevilha de Souza</text:span><text:span text:style-name="T5">1</text:span>, <text:span text:style-name="T15">Lucas Hermman Negri</text:span><text:span text:style-name="T5">1</text:span><text:span text:style-name="T40">, </text:span><text:span text:style-name="T41">Yujuan Wang</text:span><text:span text:style-name="T6">1</text:span></text:p>
      <text:p text:style-name="P4"><text:span text:style-name="T5">1</text:span><text:span text:style-name="T24">Instituto Federal Mato Grosso do Sul</text:span><text:span text:style-name="T40"> – </text:span><text:span text:style-name="T24">Nova Andradina </text:span><text:span text:style-name="T40">-</text:span><text:span text:style-name="T24">MS</text:span></text:p>
      <text:p text:style-name="P3"><text:span text:style-name="T16">larissa.souza4@estudante.ifms.edu.br</text:span>, <text:a xlink:type="simple" xlink:href="mailto:lucas.negri@ifms.edu.br" text:style-name="Internet_20_link" text:visited-style-name="Visited_20_Internet_20_Link"><text:span text:style-name="T42">lucas.negri@ifms.edu.br</text:span></text:a><text:span text:style-name="T43">, yujuan.wang@ifms.edu.br</text:span></text:p>
      <text:p text:style-name="P13">Área/Subárea: <text:span text:style-name="T44">Ciências exatas e da terra</text:span><text:tab/><text:tab/><text:tab/><text:tab/>Tipo de Pesquisa: Científica</text:p>
      <text:p text:style-name="P14"><text:span text:style-name="T4">Palavras-chave:</text:span> programação por restrições, or tools, python, escalonamento;</text:p>
      <text:section text:style-name="Sect1" text:name="Seção1">
        <text:section text:style-name="Sect2" text:name="Seção4">
          <text:p text:style-name="Texto_20_-_20_Título_20_de_20_Seção">Introdução</text:p>
          <text:p text:style-name="P8"><text:span text:style-name="T25">O processo de planejamento </text:span><text:span text:style-name="T7">é importante e necessário nos diferentes </text:span><text:span text:style-name="T25">setores da sociedade </text:span><text:span text:style-name="T7">moderna, inclusive no </text:span>âmbito <text:span text:style-name="T7">escolar, onde</text:span> <text:span text:style-name="T7">a</text:span><text:span text:style-name="T25"> tarefa de educar e as atividades no seu entorno </text:span><text:span text:style-name="T7">tornam-se cada vez mais integradas e complexas </text:span><text:span text:style-name="T9">(TORMENA, 2010).</text:span></text:p>
          <text:p text:style-name="P8">Os problemas de escalonamento <text:span text:style-name="T25">ou agendamento de horários </text:span>fazem parte do dia a dia <text:span text:style-name="T7">do educador moderno</text:span>, <text:span text:style-name="T10">seja </text:span><text:s/>na organização dos afazeres semanais, ou <text:span text:style-name="T25">em âmbito </text:span>institucional, com a divisão de tarefas <text:span text:style-name="T7">entre diferentes profissionais da educação</text:span>. Observando a realidad<text:span text:style-name="T26">e</text:span> do Instituto Federal de Mato Grosso do Sul (IFMS), é possível identificar diferentes problemas de escalonamento recorrentes. Entre estes, podemos citar a divisão de disciplinas entre os professores, a alocação de salas de aula e laboratórios para disciplinas, a reserva otimizada de equipamentos e maquinário agrícola, o escalonamento de horários dos auxiliares de estudante, a confecção do Plano de Trabalho Individual (PIT) docente, entre outros.</text:p>
          <text:p text:style-name="P8">A confecção do PIT é uma atividade recorrente, que ocorre usualmente no início de cada semestre letivo<text:span text:style-name="T7">, e é</text:span> realizada considerando diversos aspectos, requerendo a dedicação de um tempo que poderia ser utilizado para a preparação pedagógica das atividades docentes.</text:p>
          <text:p text:style-name="P8"><text:span text:style-name="T7">De forma a simplificar o processo de confecção do PIT docente e de reduzir o tempo necessário para tal, e</text:span>ste trabalho propõe o desenvolvimento de um programa para geração do PIT de um professor a partir de uma lista de atividades e preferências, de forma a facilitar o processo e liberar o <text:span text:style-name="T8">docente</text:span> para as demais atividades de planejamento.</text:p>
          <text:p text:style-name="Texto_20_-_20_Título_20_de_20_Seção">Metodologia</text:p>
          <text:p text:style-name="P8"><text:span text:style-name="T27">O programa para geração do PIT docente foi desenvolvido utilizando o paradigma de programação por restrições, </text:span><text:span text:style-name="T28">que </text:span><text:span text:style-name="T11">permite o tratamento de problemas de otimização </text:span><text:span text:style-name="T9">combinatórias modeladas</text:span><text:span text:style-name="T11"> por variáveis discretas e restrições que atuam nestas variáveis (</text:span><text:span text:style-name="T12">BARTÁK, 1999)</text:span><text:span text:style-name="T11">.</text:span></text:p>
          <text:p text:style-name="P8"><text:span text:style-name="T11">O horário docente foi dividido em segmentos de 45 minutos, considerando o valor da “hora-aula” atualmente empregada no IFMS-NA, </text:span><text:span text:style-name="T13">resultando em um quadro de horários </text:span><text:span text:style-name="T11">composto por </text:span><text:span text:style-name="T13">14 linhas (horas-aula) e 5 colunas (dias) e um total de 70 células. Cada célula </text:span><text:span text:style-name="T11">do quadro corresponde a </text:span><text:span text:style-name="T18">A </text:span><text:span text:style-name="T20">variáveis </text:span><text:span text:style-name="T21">booleanas</text:span><text:span text:style-name="T20">, onde </text:span><text:span text:style-name="T18">A </text:span><text:span text:style-name="T20">é o número total de atividades que o docente realizará (aulas, projetos de ensino / pesquisa / extensão, preparação, atendimento, …). </text:span><text:span text:style-name="T21">Como exemplo, se um professor realiza um total de </text:span><text:span text:style-name="T19">A=7 </text:span><text:span text:style-name="T21">atividades distintas, temos um total de 7x70 = 490 variáveis booleanas, o que torna evidente a impossibilidade do tratamento do problema combinatório resultante por força bruta, tornando-o um bom candidato para a aplicação de programação por restrições.</text:span></text:p>
          <text:p text:style-name="P8"><text:span text:style-name="T29">Foram identificadas </text:span><text:span text:style-name="T30">restrições pertinentes ao escalonamento de horários <text:s/>dos docentes, </text:span><text:span text:style-name="T29">sendo estas classificadas como obrigatórias e preferenciais. Como obrigatórios, temos:</text:span></text:p>
          <text:list xml:id="list251199177" text:style-name="L1">
            <text:list-item>
              <text:p text:style-name="P34">Descanso de 11 horas entre o dia e a noite <text:span text:style-name="T29">(interstício)</text:span>; </text:p>
            </text:list-item>
            <text:list-item>
              <text:p text:style-name="P34">Nenhuma atividade <text:span text:style-name="T29">podo ocorrer </text:span>paralela à outra <text:span text:style-name="T29">(nenhum </text:span>docente pode ministrar duas atividades diferentes ao mesmo tempo<text:span text:style-name="T29">);</text:span></text:p>
            </text:list-item>
            <text:list-item>
              <text:p text:style-name="P34">O horário máximo de trabalho diário de 10 horas por dia;</text:p>
            </text:list-item>
            <text:list-item>
              <text:p text:style-name="P34">Horários bloqueados, <text:span text:style-name="T22">onde o algoritmo deve evitar atribuir atividades;</text:span></text:p>
            </text:list-item>
            <text:list-item>
              <text:p text:style-name="P34">Atividades com horários fixos precisam ser realizadas no horário determinado e as atividades sem horários fixos são distribuídas pelos horários disponíveis;</text:p>
            </text:list-item>
          </text:list>
          <text:p text:style-name="P5"><text:span text:style-name="T29">Como </text:span><text:span text:style-name="T22">preferências, temos:</text:span></text:p>
          <text:list xml:id="list3359491191" text:style-name="L2">
            <text:list-item>
              <text:p text:style-name="P33"><text:span text:style-name="T22">A preferência de tur</text:span><text:span text:style-name="T23">n</text:span><text:span text:style-name="T22">o, caso o docente prefira dar aula em determinado período do dia (matutino ou vespertino) ou noite;</text:span></text:p>
            </text:list-item>
          </text:list>
        </text:section>
        <text:section text:style-name="Sect2" text:name="Seção2">
          <text:list xml:id="list210259544497432" text:continue-list="list251199177" text:style-name="L1">
            <text:list-item>
              <text:p text:style-name="P35">A preferência de tur<text:span text:style-name="T31">n</text:span>o, caso o docente prefira dar aula em determinado período do dia <text:span text:style-name="T29">(matutino ou vespertino) </text:span>ou noite; </text:p>
            </text:list-item>
            <text:list-item>
              <text:p text:style-name="P36">Minimização do número de trocas de atividades durante um mesmo dia (preferir realizar uma atividade em horários contínuos para minimizar trocas de contexto).</text:p>
            </text:list-item>
          </text:list>
          <text:p text:style-name="P9">O programa foi desenvolvido utilizando a linguagem de programação Python 3 e o framework Google OR-Tools. Definiu-se, para esta etapa do projeto, lidar somente com o algoritmo de escalonamento, realizando a entrada e saída de dados por meio de arquivos JSON.</text:p>
          <text:p text:style-name="Texto_20_-_20_Título_20_de_20_Seção">Resultados e Análise</text:p>
          <text:p text:style-name="P16"><text:soft-page-break/>Para obter o resultado foi utilizado como base dados de um docente do campus Nova Andradina, onde continha sua lista de atividades <text:s text:c="2"/>(6 no total, incluindo aulas e projetos);<text:line-break/>No caso do PIT em questão o docente tem as atividades <text:s/>2,3 e 4 como fixas e por isso elas acabaram ficando dispersas pelo quadro de horários, todas as outras atividades possuem cargas horárias que foram distribuídas pelo algoritmo, seguindo a preferência do docente que era evitar aulas no período noturno e dar preferência pelo turno da manhã e ter o mínimo de troca de atividades <text:s/>possíveis.<text:line-break/>O algoritmo concatenou as atividades para evitar as trocas <text:s/>entre elas. No caso do professor em questão ele não possuía horários bloqueados, então o algoritmo ficou livre para distribuir as demais atividades, seguindo as restrições impostas, assim como otimizando <text:s/>o processo para agrupar atividades relacionadas e atender à preferência de turnos do docente em um tempo de aproximadamente 10 segundos dependendo da complexidade do PIT dado ao algoritmo, como observado na tabela 1:</text:p>
          <text:p text:style-name="P10"/>
        </text:section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leLine94458641933312">
            <table:table-cell table:style-name="Tabela1.A1" office:value-type="string">
              <text:p text:style-name="P20"/>
            </table:table-cell>
            <table:table-cell table:style-name="Tabela1.A1" office:value-type="string">
              <text:p text:style-name="P31">Segunda-Feira</text:p>
            </table:table-cell>
            <table:table-cell table:style-name="Tabela1.A1" office:value-type="string">
              <text:p text:style-name="P31">Terça-Feira</text:p>
            </table:table-cell>
            <table:table-cell table:style-name="Tabela1.A1" office:value-type="string">
              <text:p text:style-name="P31">Quarta-Feira</text:p>
            </table:table-cell>
            <table:table-cell table:style-name="Tabela1.A1" office:value-type="string">
              <text:p text:style-name="P31">Quinta-Feira</text:p>
            </table:table-cell>
            <table:table-cell table:style-name="Tabela1.F1" office:value-type="string">
              <text:p text:style-name="P31">Sexta-Feira</text:p>
            </table:table-cell>
          </table:table-row>
          <table:table-row table:style-name="TableLine94458641338304">
            <table:table-cell table:style-name="Tabela1.A2" office:value-type="string">
              <text:p text:style-name="P31"><text:span text:style-name="T32">1</text:span>° 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4">Atividade 2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6">Atividade 3</text:p>
            </table:table-cell>
          </table:table-row>
          <table:table-row table:style-name="TableLine94458642271552">
            <table:table-cell table:style-name="Tabela1.A2" office:value-type="string">
              <text:p text:style-name="P31"><text:span text:style-name="T32">2</text:span>° 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4">Atividade 2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6">Atividade 3</text:p>
            </table:table-cell>
          </table:table-row>
          <table:table-row table:style-name="TableLine94458642272848">
            <table:table-cell table:style-name="Tabela1.A2" office:value-type="string">
              <text:p text:style-name="P31"><text:span text:style-name="T32">3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9">Atividade <text:span text:style-name="T33">4</text:span></text:p>
            </table:table-cell>
            <table:table-cell table:style-name="Tabela1.F2" office:value-type="string">
              <text:p text:style-name="P28">Atividade <text:span text:style-name="T33">4</text:span></text:p>
            </table:table-cell>
          </table:table-row>
          <table:table-row table:style-name="TableLine94458642274224">
            <table:table-cell table:style-name="Tabela1.A2" office:value-type="string">
              <text:p text:style-name="P31"><text:span text:style-name="T32">4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1"/>
            </table:table-cell>
          </table:table-row>
          <table:table-row table:style-name="TableLine94458642275632">
            <table:table-cell table:style-name="Tabela1.A2" office:value-type="string">
              <text:p text:style-name="P31"><text:span text:style-name="T32">5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6">Atividade 3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8">Atividade <text:span text:style-name="T33">4</text:span></text:p>
            </table:table-cell>
          </table:table-row>
          <table:table-row table:style-name="TableLine94458642276912">
            <table:table-cell table:style-name="Tabela1.A2" office:value-type="string">
              <text:p text:style-name="P31"><text:span text:style-name="T32">6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1"/>
            </table:table-cell>
          </table:table-row>
          <table:table-row table:style-name="TableLine94458642278240">
            <table:table-cell table:style-name="Tabela1.A2" office:value-type="string">
              <text:p text:style-name="P31"><text:span text:style-name="T32">7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7">Atividade <text:span text:style-name="T33">5</text:span></text:p>
            </table:table-cell>
          </table:table-row>
          <table:table-row table:style-name="TableLine94458642279568">
            <table:table-cell table:style-name="Tabela1.A2" office:value-type="string">
              <text:p text:style-name="P31"><text:span text:style-name="T32">8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7">Atividade <text:span text:style-name="T33">5</text:span></text:p>
            </table:table-cell>
          </table:table-row>
          <table:table-row table:style-name="TableLine94458642280816">
            <table:table-cell table:style-name="Tabela1.A2" office:value-type="string">
              <text:p text:style-name="P31"><text:span text:style-name="T32">9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6">Atividade 3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7">Atividade <text:span text:style-name="T33">5</text:span></text:p>
            </table:table-cell>
          </table:table-row>
          <table:table-row table:style-name="TableLine94458642282144">
            <table:table-cell table:style-name="Tabela1.A2" office:value-type="string">
              <text:p text:style-name="P31"><text:span text:style-name="T32">10</text:span>°Tempo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6">Atividade 3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1"/>
            </table:table-cell>
          </table:table-row>
          <table:table-row table:style-name="TableLine94458642283472">
            <table:table-cell table:style-name="Tabela1.A2" office:value-type="string">
              <text:p text:style-name="P31">1<text:span text:style-name="T32">1</text:span>°Tempo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6">Atividade 3</text:p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1"/>
            </table:table-cell>
          </table:table-row>
          <table:table-row table:style-name="Tabela1.13">
            <table:table-cell table:style-name="Tabela1.A2" office:value-type="string">
              <text:p text:style-name="P31">1<text:span text:style-name="T32">2</text:span>°Tempo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5">Atividade 0</text:p>
            </table:table-cell>
            <table:table-cell table:style-name="Tabela1.F2" office:value-type="string">
              <text:p text:style-name="P24">Atividade 2</text:p>
            </table:table-cell>
          </table:table-row>
          <table:table-row table:style-name="Tabela1.13">
            <table:table-cell table:style-name="Tabela1.A2" office:value-type="string">
              <text:p text:style-name="P31">1<text:span text:style-name="T32">3</text:span>° Tempo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32">Atividade 1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1"/>
            </table:table-cell>
            <table:table-cell table:style-name="Tabela1.F2" office:value-type="string">
              <text:p text:style-name="P21"/>
            </table:table-cell>
          </table:table-row>
          <table:table-row table:style-name="Tabela1.13">
            <table:table-cell table:style-name="Tabela1.A2" office:value-type="string">
              <text:p text:style-name="P30">1<text:span text:style-name="T32">4</text:span>° Tempo</text:p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2"/>
            </table:table-cell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1"/>
            </table:table-cell>
            <table:table-cell table:style-name="Tabela1.F2" office:value-type="string">
              <text:p text:style-name="P23">Atividade 2</text:p>
            </table:table-cell>
          </table:table-row>
        </table:table>
        <text:p text:style-name="P18"><text:span text:style-name="T17">Tabela 1: Distribuição de atividades <text:s/></text:span></text:p>
        <text:section text:style-name="Sect2" text:name="Seção3">
          <text:p text:style-name="Texto_20_-_20_Título_20_de_20_Seção">Considerações Finais</text:p>
          <text:p text:style-name="P12"><text:span text:style-name="T34">Implementamos um </text:span><text:span text:style-name="T14">programa para geração do PIT docente com base nos dados fornecidos pelo usuário. O programa está funcional, porém trabalha com arquivos textuais para entrada e saída. Trabalhos futuros incluem o desenvolvimento de uma interface gráfica para a entrada e saída de dados, que se comunicará com o programa via a sua interface em JSON.</text:span></text:p>
          <text:p text:style-name="Texto_20_-_20_Título_20_de_20_Seção">Agradecimentos</text:p>
          <text:p text:style-name="P15"><text:span text:style-name="T35">Ao </text:span><text:span text:style-name="T37">CNPq</text:span><text:span text:style-name="T35"> </text:span><text:span text:style-name="T36">(</text:span><text:span text:style-name="T38">Conselho Nacional de Desenvolvimento Científico e Tecnológico</text:span> <text:span text:style-name="T36">) pela bolsa de estudos. </text:span><text:span text:style-name="T39">Ao IFMS pela oportunidade de realizar o projeto.</text:span></text:p>
          <text:p text:style-name="Texto_20_-_20_Título_20_de_20_Seção">Referências</text:p>
          <text:p text:style-name="P7">BARTÁK, Roman. Constraint programming: In pursuit of the holy grail. In: Proceedings of the Week of Doctoral Students (WDS99). Prague: MatFyzPress, 1999. p. 555-564.</text:p>
          <text:p text:style-name="P6">DE SÁ, Claudio Cesar; NEGRI, Lucas Hermann; SILVA, Alexandre Gonçalves. Picat: uma Linguagem para Planejamento em Pesquisa Operacional., Anais do XLIX</text:p>
          <text:p text:style-name="P7">SBPO, 2017.<text:line-break/></text:p>
          <text:p text:style-name="P17">TORMENA, Ana Aparecida. O professor pde e os desafios das escolas publicas paranaense: a importância do plano de trabalho docente na prática pedagógica, paraná, v. 1, n. 1, ed. 1, p. 2-18, 2010.</text:p>
          <text:p text:style-name="P11">Using constraint programming to generate the weekly teacher's work plan</text:p>
          <text:p text:style-name="P12"><text:span text:style-name="T2">Abstract:</text:span><text:span text:style-name="T1"> <text:s/>We propose a method to build and optimize a teacher's weekly work plan by using constraint programming with the Google OR-Tools library. The method is based on mandatory and optional constraints that arise from labor laws and teacher's preferences that are mainly described io an input JSON file. Tests were <text:s/>In an input JSON file by using a real teacher situation, where an idea of the method efficiency and speed could be assessed. Future works include the development of a graphical interface to allow for a better visualization of the method's output and to facilitate data entry by the user. </text:span><text:span text:style-name="T2">Keywords:</text:span><text:span text:style-name="T3"> constraint programming, <text:s/>or tools, python, scheduling</text:span>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Autor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o_20_-_20_Título_20_de_20_Seção" style:display-name="Texto - Título de Seção" style:family="paragraph" style:parent-style-name="Text" style:next-style-name="Text">
      <loext:graphic-properties draw:fill="solid" draw:fill-color="#e2efd9"/>
      <style:paragraph-properties fo:background-color="#e2efd9"/>
      <style:text-properties fo:font-weight="bold" style:font-weight-asian="bold"/>
    </style:style>
    <style:style style:name="Autor" style:family="paragraph" style:parent-style-name="Standard" style:next-style-name="Autor_20_-_20_Endereço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utor_20_-_20_Endereço" style:display-name="Autor - Endereço" style:family="paragraph" style:parent-style-name="Autor" style:next-style-name="Autor_20_-_20_E-Mail"/>
    <style:style style:name="Autor_20_-_20_E-Mail" style:display-name="Autor - E-Mail" style:family="paragraph" style:parent-style-name="Autor" style:next-style-name="Text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igure" style:family="paragraph" style:parent-style-name="Text" style:next-style-name="Text" style:class="extra">
      <style:paragraph-properties fo:text-align="center" style:justify-single-word="false"/>
      <style:text-properties fo:language="none" fo:country="none" style:language-asian="none" style:country-asian="none"/>
    </style:style>
    <style:style style:name="Texto_20_-_20_Tabela" style:display-name="Texto - Tabela" style:family="paragraph" style:parent-style-name="Text">
      <style:paragraph-properties fo:margin-top="0cm" fo:margin-bottom="0cm" loext:contextual-spacing="false"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Tabela 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Figura 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Figura 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11cm" svg:y="1.353cm" svg:width="18.018cm" svg:height="1.376cm" draw:z-index="1"><draw:image xlink:href="Pictures/1000000000000850000000A1F79894C351EF4375.png" xlink:type="simple" xlink:show="embed" xlink:actuate="onLoad" loext:mime-type="image/png"/></draw:frame></text:p>
      </style:header>
      <style:footer>
        <text:p text:style-name="MP2"><draw:frame draw:style-name="Mfr1" draw:name="Figura1" text:anchor-type="char" svg:x="0.037cm" svg:y="0.093cm" svg:width="18.018cm" svg:height="1.376cm" draw:z-index="3"><draw:image xlink:href="Pictures/100000000000084F000000A152126E11EEB0BD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Vinicius Maeda</meta:initial-creator>
    <meta:creation-date>2018-06-28T09:46:00</meta:creation-date>
    <dc:date>2021-09-06T21:02:57.822466472</dc:date>
    <meta:print-date>2018-06-28T08:49:00</meta:print-date>
    <meta:editing-cycles>31</meta:editing-cycles>
    <meta:editing-duration>PT8H34M44S</meta:editing-duration>
    <meta:generator>LibreOffice/6.4.7.2$Linux_X86_64 LibreOffice_project/40$Build-2</meta:generator>
    <meta:document-statistic meta:table-count="1" meta:image-count="2" meta:object-count="0" meta:page-count="2" meta:paragraph-count="108" meta:word-count="1238" meta:character-count="8002" meta:non-whitespace-character-count="6859"/>
  </office:meta>
</office:document-meta>
</file>